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3333333432674408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3333333333333333in"/>
    </style:style>
    <style:style style:name="co4" style:family="table-column">
      <style:table-column-properties fo:break-before="auto" style:column-width="0.34375in"/>
    </style:style>
    <style:style style:name="co5" style:family="table-column">
      <style:table-column-properties fo:break-before="auto" style:column-width="0.4895833333333333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style:vertical-align="bottom"/>
      <style:paragraph-properties fo:text-align="end"/>
    </style:style>
    <style:style style:name="ce23" style:family="table-cell" style:parent-style-name="Default" style:data-style-name="N-1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table:style-name="ce22" office:value-type="string">
            <text:p>FECHA</text:p>
          </table:table-cell>
          <table:table-cell table:style-name="ce22" office:value-type="string">
            <text:p>1RO</text:p>
          </table:table-cell>
          <table:table-cell table:style-name="ce22" office:value-type="string">
            <text:p>2DO</text:p>
          </table:table-cell>
          <table:table-cell table:style-name="ce22" office:value-type="string">
            <text:p>3RO</text:p>
          </table:table-cell>
          <table:table-cell table:style-name="ce23" office:value-type="string">
            <text:p>Tanda</text:p>
          </table:table-cell>
          <table:table-cell table:style-name="ce23" office:value-type="string">
            <text:p>Period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4-2018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4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4-201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91">
            <text:p>9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4-201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4-201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4-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4-2018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03</text:p>
          </table:table-cell>
          <table:table-cell table:style-name="ce22" office:value-type="float" office:value="44">
            <text:p>4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4-2018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04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4-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4-201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4-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4-201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4-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4-2018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3">
            <text:p>1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4-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4-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4-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4-201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4-2018</text:p>
          </table:table-cell>
          <table:table-cell table:style-name="ce22" office:value-type="float" office:value="40">
            <text:p>40</text:p>
          </table:table-cell>
          <table:table-cell table:style-name="ce22" office:value-type="string">
            <text:p>06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4-2018</text:p>
          </table:table-cell>
          <table:table-cell table:style-name="ce22" office:value-type="string">
            <text:p>00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52">
            <text:p>5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4-20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4-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87">
            <text:p>8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4-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4-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4-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4-2018</text:p>
          </table:table-cell>
          <table:table-cell table:style-name="ce22" office:value-type="string">
            <text:p>09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4-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4-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4-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4-2018</text:p>
          </table:table-cell>
          <table:table-cell table:style-name="ce22" office:value-type="string">
            <text:p>0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4-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86">
            <text:p>86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4-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88">
            <text:p>88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4-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4-201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4-20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4-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4-2018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01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4-20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4-2018</text:p>
          </table:table-cell>
          <table:table-cell table:style-name="ce22" office:value-type="string">
            <text:p>04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4-2018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07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4-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4-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4-2018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5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4-2018</text:p>
          </table:table-cell>
          <table:table-cell table:style-name="ce22" office:value-type="string">
            <text:p>04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4-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4-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4-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4-2018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4-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4-2018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4-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4-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4-2018</text:p>
          </table:table-cell>
          <table:table-cell table:style-name="ce22" office:value-type="string">
            <text:p>0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4-2018</text:p>
          </table:table-cell>
          <table:table-cell table:style-name="ce22" office:value-type="string">
            <text:p>07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87">
            <text:p>8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4-2018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07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4-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4-2018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5-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5-2018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5-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5-201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5-2018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5-201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5-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5-20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5-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5-2018</text:p>
          </table:table-cell>
          <table:table-cell table:style-name="ce22" office:value-type="string">
            <text:p>0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5-201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8">
            <text:p>48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5-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5-201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5-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5-2018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05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5-201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5-201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5-2018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5-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5-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0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5-20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5-201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5-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5-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5-201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5-2018</text:p>
          </table:table-cell>
          <table:table-cell table:style-name="ce22" office:value-type="string">
            <text:p>0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5-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5-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5-20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5-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5-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5-201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5-201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2">
            <text:p>5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5-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5-2018</text:p>
          </table:table-cell>
          <table:table-cell table:style-name="ce22" office:value-type="string">
            <text:p>05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5-201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5-201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5-201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5-2018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5-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6">
            <text:p>9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5-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45">
            <text:p>45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5-201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5-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5-201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5-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44">
            <text:p>4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5-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5-201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5-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5-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5-20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5-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5-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5-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5-201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5-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5-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05-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05-201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52">
            <text:p>5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1-05-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6-2018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6-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6-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6-201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6-201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6-2018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04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6-20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6-201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6-2018</text:p>
          </table:table-cell>
          <table:table-cell table:style-name="ce22" office:value-type="string">
            <text:p>0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6-2018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6-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54">
            <text:p>5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6-2018</text:p>
          </table:table-cell>
          <table:table-cell table:style-name="ce22" office:value-type="string">
            <text:p>05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6-2018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6-201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6-201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6-201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5">
            <text:p>65</text:p>
          </table:table-cell>
          <table:table-cell table:style-name="ce22" office:value-type="string">
            <text:p>0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6-2018</text:p>
          </table:table-cell>
          <table:table-cell table:style-name="ce22" office:value-type="float" office:value="67">
            <text:p>67</text:p>
          </table:table-cell>
          <table:table-cell table:style-name="ce22" office:value-type="string">
            <text:p>03</text:p>
          </table:table-cell>
          <table:table-cell table:style-name="ce22" office:value-type="float" office:value="26">
            <text:p>2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6-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6-2018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02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6-201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6-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6-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6-201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6-20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6-201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6-2018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6-20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6-201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6-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0">
            <text:p>80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6-2018</text:p>
          </table:table-cell>
          <table:table-cell table:style-name="ce22" office:value-type="string">
            <text:p>0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6-201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6-20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3">
            <text:p>1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6-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6-2018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06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6-2018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6-201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6-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6-201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6-20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6-20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6-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0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6-201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6-20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6-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6-2018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6-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6-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6-20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6-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3">
            <text:p>2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6-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6-201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6">
            <text:p>9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6-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06-201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06-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7-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7-201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7-2018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7-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0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7-201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7-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7-201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7-201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7-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7-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7-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7-2018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09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7-201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7-201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7-201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7-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7-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7-201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9">
            <text:p>1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7-20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7-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7-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7-20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7-2018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7-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7-20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52">
            <text:p>5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7-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7-201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7-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7-2018</text:p>
          </table:table-cell>
          <table:table-cell table:style-name="ce22" office:value-type="string">
            <text:p>0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7-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7-201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2">
            <text:p>1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7-201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7-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7-2018</text:p>
          </table:table-cell>
          <table:table-cell table:style-name="ce22" office:value-type="string">
            <text:p>0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7-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7-201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7-2018</text:p>
          </table:table-cell>
          <table:table-cell table:style-name="ce22" office:value-type="string">
            <text:p>04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7-2018</text:p>
          </table:table-cell>
          <table:table-cell table:style-name="ce22" office:value-type="string">
            <text:p>0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7-201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7-20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7-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7-20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7-201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7-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7-201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7-2018</text:p>
          </table:table-cell>
          <table:table-cell table:style-name="ce22" office:value-type="string">
            <text:p>0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7-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7-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7-201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7-201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7-201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5">
            <text:p>7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07-2018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07-2018</text:p>
          </table:table-cell>
          <table:table-cell table:style-name="ce22" office:value-type="string">
            <text:p>0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6">
            <text:p>3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1-07-20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1-07-20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8-201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8-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8-201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8-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8-2018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8-2018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07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8-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8-201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8-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8-201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8-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8-201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8-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8-2018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8-201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8-2018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8-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2">
            <text:p>1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8-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6">
            <text:p>3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8-2018</text:p>
          </table:table-cell>
          <table:table-cell table:style-name="ce22" office:value-type="float" office:value="85">
            <text:p>85</text:p>
          </table:table-cell>
          <table:table-cell table:style-name="ce22" office:value-type="string">
            <text:p>09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8-201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8-201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8-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8-2018</text:p>
          </table:table-cell>
          <table:table-cell table:style-name="ce22" office:value-type="string">
            <text:p>0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8-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8-2018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8-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8-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8-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8-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8-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8-2018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8-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8-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8-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8-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8-201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8-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8-201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8-2018</text:p>
          </table:table-cell>
          <table:table-cell table:style-name="ce22" office:value-type="string">
            <text:p>0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8-201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8-201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8-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8-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8-2018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8-201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8-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8-20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8-2018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6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8-2018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08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8-2018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00</text:p>
          </table:table-cell>
          <table:table-cell table:style-name="ce22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8-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6">
            <text:p>3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8-20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08-2018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02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08-201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1-08-2018</text:p>
          </table:table-cell>
          <table:table-cell table:style-name="ce22" office:value-type="string">
            <text:p>0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1-08-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88">
            <text:p>88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9-2018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9-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9-201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9-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9-201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66">
            <text:p>66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9-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31">
            <text:p>3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9-201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9-201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9-2018</text:p>
          </table:table-cell>
          <table:table-cell table:style-name="ce22" office:value-type="float" office:value="72">
            <text:p>7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9-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9-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9-201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9-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9-201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9-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9-2018</text:p>
          </table:table-cell>
          <table:table-cell table:style-name="ce22" office:value-type="float" office:value="63">
            <text:p>63</text:p>
          </table:table-cell>
          <table:table-cell table:style-name="ce22" office:value-type="string">
            <text:p>02</text:p>
          </table:table-cell>
          <table:table-cell table:style-name="ce22" office:value-type="float" office:value="85">
            <text:p>8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9-201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9-2018</text:p>
          </table:table-cell>
          <table:table-cell table:style-name="ce22" office:value-type="string">
            <text:p>06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9-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9-201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9-20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9-2018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00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9-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9-2018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9-201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9-2018</text:p>
          </table:table-cell>
          <table:table-cell table:style-name="ce22" office:value-type="string">
            <text:p>04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19">
            <text:p>1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9-201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9-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9-201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9-2018</text:p>
          </table:table-cell>
          <table:table-cell table:style-name="ce22" office:value-type="float" office:value="97">
            <text:p>97</text:p>
          </table:table-cell>
          <table:table-cell table:style-name="ce22" office:value-type="string">
            <text:p>09</text:p>
          </table:table-cell>
          <table:table-cell table:style-name="ce22" office:value-type="float" office:value="52">
            <text:p>5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9-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9-201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23">
            <text:p>2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9-201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9-201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9-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9-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9-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9-201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9-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9-2018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08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9-201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9-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9-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9-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9-201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09-20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09-201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10-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4">
            <text:p>64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10-20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6">
            <text:p>96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10-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10-201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10-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10-2018</text:p>
          </table:table-cell>
          <table:table-cell table:style-name="ce22" office:value-type="string">
            <text:p>0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6">
            <text:p>2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10-2018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10-2018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08</text:p>
          </table:table-cell>
          <table:table-cell table:style-name="ce22" office:value-type="float" office:value="31">
            <text:p>3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10-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10-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72">
            <text:p>72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10-2018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07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10-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6">
            <text:p>16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10-201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10-201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10-201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10-201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10-20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10-201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10-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10-2018</text:p>
          </table:table-cell>
          <table:table-cell table:style-name="ce22" office:value-type="string">
            <text:p>07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10-201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10-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10-201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10-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10-20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10-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10-2018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01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10-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10-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10-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10-2018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10-201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10-2018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10-20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10-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10-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10-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10-2018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01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10-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10-2018</text:p>
          </table:table-cell>
          <table:table-cell table:style-name="ce22" office:value-type="string">
            <text:p>08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10-2018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10-201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10-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10-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10-20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10-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10-201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49">
            <text:p>4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10-2018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10-2018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4</text:p>
          </table:table-cell>
          <table:table-cell table:style-name="ce22" office:value-type="float" office:value="19">
            <text:p>1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10-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10-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10-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1-10-2018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11-201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0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11-201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11-2018</text:p>
          </table:table-cell>
          <table:table-cell table:style-name="ce22" office:value-type="string">
            <text:p>0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11-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11-2018</text:p>
          </table:table-cell>
          <table:table-cell table:style-name="ce22" office:value-type="float" office:value="79">
            <text:p>79</text:p>
          </table:table-cell>
          <table:table-cell table:style-name="ce22" office:value-type="string">
            <text:p>00</text:p>
          </table:table-cell>
          <table:table-cell table:style-name="ce22" office:value-type="float" office:value="31">
            <text:p>3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11-20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11-2018</text:p>
          </table:table-cell>
          <table:table-cell table:style-name="ce22" office:value-type="string">
            <text:p>04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11-201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11-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11-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11-201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11-201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11-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0">
            <text:p>7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11-201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11-2018</text:p>
          </table:table-cell>
          <table:table-cell table:style-name="ce22" office:value-type="string">
            <text:p>05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11-201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11-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44">
            <text:p>4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11-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11-201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11-2018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2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11-2018</text:p>
          </table:table-cell>
          <table:table-cell table:style-name="ce22" office:value-type="string">
            <text:p>0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11-2018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23">
            <text:p>2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11-2018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11-201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11-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11-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11-20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11-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11-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64">
            <text:p>64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11-2018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00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11-201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11-201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11-2018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54">
            <text:p>5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11-2018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07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11-2018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00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11-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11-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11-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11-201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11-2018</text:p>
          </table:table-cell>
          <table:table-cell table:style-name="ce22" office:value-type="float" office:value="78">
            <text:p>78</text:p>
          </table:table-cell>
          <table:table-cell table:style-name="ce22" office:value-type="string">
            <text:p>00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11-20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11-201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11-2018</text:p>
          </table:table-cell>
          <table:table-cell table:style-name="ce22" office:value-type="string">
            <text:p>0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11-201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11-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11-2018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08</text:p>
          </table:table-cell>
          <table:table-cell table:style-name="ce22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11-201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11-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11-2018</text:p>
          </table:table-cell>
          <table:table-cell table:style-name="ce22" office:value-type="string">
            <text:p>0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11-2018</text:p>
          </table:table-cell>
          <table:table-cell table:style-name="ce22" office:value-type="string">
            <text:p>0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11-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8">
            <text:p>1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11-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11-2018</text:p>
          </table:table-cell>
          <table:table-cell table:style-name="ce22" office:value-type="string">
            <text:p>0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4">
            <text:p>5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11-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12-2018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12-201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12-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12-2018</text:p>
          </table:table-cell>
          <table:table-cell table:style-name="ce22" office:value-type="string">
            <text:p>01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12-20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12-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12-201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12-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12-2018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12-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85">
            <text:p>8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12-2018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09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12-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86">
            <text:p>86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12-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12-201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12-2018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12-2018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12-201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12-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12-2018</text:p>
          </table:table-cell>
          <table:table-cell table:style-name="ce22" office:value-type="float" office:value="77">
            <text:p>77</text:p>
          </table:table-cell>
          <table:table-cell table:style-name="ce22" office:value-type="string">
            <text:p>09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12-2018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12-2018</text:p>
          </table:table-cell>
          <table:table-cell table:style-name="ce22" office:value-type="string">
            <text:p>0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12-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12-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51">
            <text:p>51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12-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12-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12-2018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12-2018</text:p>
          </table:table-cell>
          <table:table-cell table:style-name="ce22" office:value-type="string">
            <text:p>00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12-2018</text:p>
          </table:table-cell>
          <table:table-cell table:style-name="ce22" office:value-type="float" office:value="61">
            <text:p>61</text:p>
          </table:table-cell>
          <table:table-cell table:style-name="ce22" office:value-type="string">
            <text:p>01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12-2018</text:p>
          </table:table-cell>
          <table:table-cell table:style-name="ce22" office:value-type="string">
            <text:p>02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12-20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12-2018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00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12-2018</text:p>
          </table:table-cell>
          <table:table-cell table:style-name="ce22" office:value-type="float" office:value="99">
            <text:p>99</text:p>
          </table:table-cell>
          <table:table-cell table:style-name="ce22" office:value-type="string">
            <text:p>05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12-201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12-2018</text:p>
          </table:table-cell>
          <table:table-cell table:style-name="ce22" office:value-type="float" office:value="52">
            <text:p>52</text:p>
          </table:table-cell>
          <table:table-cell table:style-name="ce22" office:value-type="string">
            <text:p>03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12-201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12-2018</text:p>
          </table:table-cell>
          <table:table-cell table:style-name="ce22" office:value-type="string">
            <text:p>0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12-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12-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12-201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12-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12-201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12-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12-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12-2018</text:p>
          </table:table-cell>
          <table:table-cell table:style-name="ce22" office:value-type="string">
            <text:p>03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12-2018</text:p>
          </table:table-cell>
          <table:table-cell table:style-name="ce22" office:value-type="float" office:value="77">
            <text:p>77</text:p>
          </table:table-cell>
          <table:table-cell table:style-name="ce22" office:value-type="string">
            <text:p>07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12-201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12-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12-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12-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12-201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12-20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12-2018</text:p>
          </table:table-cell>
          <table:table-cell table:style-name="ce22" office:value-type="string">
            <text:p>0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12-201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1-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1-2019</text:p>
          </table:table-cell>
          <table:table-cell table:style-name="ce22" office:value-type="string">
            <text:p>0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85">
            <text:p>8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1-2019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1-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1-2019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05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1-201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1-2019</text:p>
          </table:table-cell>
          <table:table-cell table:style-name="ce22" office:value-type="string">
            <text:p>0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1-2019</text:p>
          </table:table-cell>
          <table:table-cell table:style-name="ce22" office:value-type="float" office:value="94">
            <text:p>94</text:p>
          </table:table-cell>
          <table:table-cell table:style-name="ce22" office:value-type="string">
            <text:p>05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1-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1-201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3">
            <text:p>2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1-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1-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1-20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1-2019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1-20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1-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1-2019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00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1-20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1-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1-2019</text:p>
          </table:table-cell>
          <table:table-cell table:style-name="ce22" office:value-type="float" office:value="71">
            <text:p>71</text:p>
          </table:table-cell>
          <table:table-cell table:style-name="ce22" office:value-type="string">
            <text:p>05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1-201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1-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1-201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2">
            <text:p>52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1-2019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08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1-2019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1-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1-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1-201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1-2019</text:p>
          </table:table-cell>
          <table:table-cell table:style-name="ce22" office:value-type="float" office:value="43">
            <text:p>43</text:p>
          </table:table-cell>
          <table:table-cell table:style-name="ce22" office:value-type="string">
            <text:p>01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1-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1-2019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1-2019</text:p>
          </table:table-cell>
          <table:table-cell table:style-name="ce22" office:value-type="string">
            <text:p>0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1-2019</text:p>
          </table:table-cell>
          <table:table-cell table:style-name="ce22" office:value-type="string">
            <text:p>0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1-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1-20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1-201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19">
            <text:p>1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1-201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1-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1-2019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1-2019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1-2019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1-20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1-201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3">
            <text:p>73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1-01-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1-01-2019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09</text:p>
          </table:table-cell>
          <table:table-cell table:style-name="ce22" office:value-type="float" office:value="12">
            <text:p>1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2-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2-20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2-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2-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2-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2-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4">
            <text:p>4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2-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2-2019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2-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2-2019</text:p>
          </table:table-cell>
          <table:table-cell table:style-name="ce22" office:value-type="string">
            <text:p>0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2-201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2-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2-20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2-2019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07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2-2019</text:p>
          </table:table-cell>
          <table:table-cell table:style-name="ce22" office:value-type="string">
            <text:p>0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3">
            <text:p>2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2-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2-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2-201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2-2019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2-2019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2-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4">
            <text:p>4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2-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2-201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2-201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2-2019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03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2-2019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2-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2-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2-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2-2019</text:p>
          </table:table-cell>
          <table:table-cell table:style-name="ce22" office:value-type="float" office:value="40">
            <text:p>40</text:p>
          </table:table-cell>
          <table:table-cell table:style-name="ce22" office:value-type="string">
            <text:p>07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2-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87">
            <text:p>8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2-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2-20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2-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2-2019</text:p>
          </table:table-cell>
          <table:table-cell table:style-name="ce22" office:value-type="string">
            <text:p>06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2-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2-201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2-201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2-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2-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2-2019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2-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3-2019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3-2019</text:p>
          </table:table-cell>
          <table:table-cell table:style-name="ce22" office:value-type="float" office:value="48">
            <text:p>48</text:p>
          </table:table-cell>
          <table:table-cell table:style-name="ce22" office:value-type="string">
            <text:p>03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3-20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3-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3-2019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3-2019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04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3-201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88">
            <text:p>88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3-2019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3-201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3-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3-2019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31">
            <text:p>3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3-2019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3-2019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3-201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80">
            <text:p>8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3-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3-20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3-201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3-201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3-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3-2019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02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3-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3-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3-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3-201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5">
            <text:p>8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3-201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3-2019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0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3-20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3-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3-201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3-2019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3-2019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06</text:p>
          </table:table-cell>
          <table:table-cell table:style-name="ce22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3-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3-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3-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9">
            <text:p>99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3-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3-2019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3-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3-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3-2019</text:p>
          </table:table-cell>
          <table:table-cell table:style-name="ce22" office:value-type="float" office:value="42">
            <text:p>42</text:p>
          </table:table-cell>
          <table:table-cell table:style-name="ce22" office:value-type="string">
            <text:p>03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3-201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3-201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3-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0">
            <text:p>8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3-2019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3-201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3-201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3-201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3-2019</text:p>
          </table:table-cell>
          <table:table-cell table:style-name="ce22" office:value-type="string">
            <text:p>0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3-2019</text:p>
          </table:table-cell>
          <table:table-cell table:style-name="ce22" office:value-type="float" office:value="74">
            <text:p>74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3-2019</text:p>
          </table:table-cell>
          <table:table-cell table:style-name="ce22" office:value-type="string">
            <text:p>05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3-2019</text:p>
          </table:table-cell>
          <table:table-cell table:style-name="ce22" office:value-type="float" office:value="87">
            <text:p>87</text:p>
          </table:table-cell>
          <table:table-cell table:style-name="ce22" office:value-type="string">
            <text:p>06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3-2019</text:p>
          </table:table-cell>
          <table:table-cell table:style-name="ce22" office:value-type="string">
            <text:p>00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3-2019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3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03-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1-03-20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1-03-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4-201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4-2019</text:p>
          </table:table-cell>
          <table:table-cell table:style-name="ce22" office:value-type="string">
            <text:p>0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4-2019</text:p>
          </table:table-cell>
          <table:table-cell table:style-name="ce22" office:value-type="float" office:value="57">
            <text:p>57</text:p>
          </table:table-cell>
          <table:table-cell table:style-name="ce22" office:value-type="string">
            <text:p>08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4-2019</text:p>
          </table:table-cell>
          <table:table-cell table:style-name="ce22" office:value-type="string">
            <text:p>0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4-20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80">
            <text:p>8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4-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4-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4-2019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4-2019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04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4-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4-201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4-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4-2019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05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4-201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4-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4-2019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4-2019</text:p>
          </table:table-cell>
          <table:table-cell table:style-name="ce22" office:value-type="string">
            <text:p>05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4-201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4-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4-2019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4-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4-2019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4-2019</text:p>
          </table:table-cell>
          <table:table-cell table:style-name="ce22" office:value-type="string">
            <text:p>00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4-201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4-2019</text:p>
          </table:table-cell>
          <table:table-cell table:style-name="ce22" office:value-type="string">
            <text:p>03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4-2019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26">
            <text:p>2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4-201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4-201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87">
            <text:p>8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4-201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3">
            <text:p>43</text:p>
          </table:table-cell>
          <table:table-cell table:style-name="ce22" office:value-type="string">
            <text:p>0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4-2019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4-20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4-201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4-2019</text:p>
          </table:table-cell>
          <table:table-cell table:style-name="ce22" office:value-type="string">
            <text:p>01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4-201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4-20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4-20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4-2019</text:p>
          </table:table-cell>
          <table:table-cell table:style-name="ce22" office:value-type="float" office:value="77">
            <text:p>77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4-2019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4-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4-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4-201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4-2019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05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4-2019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02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4-2019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4-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4-2019</text:p>
          </table:table-cell>
          <table:table-cell table:style-name="ce22" office:value-type="string">
            <text:p>0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4-2019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4-2019</text:p>
          </table:table-cell>
          <table:table-cell table:style-name="ce22" office:value-type="string">
            <text:p>06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4-201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04-201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04-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5-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5-2019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5-2019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01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5-20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94">
            <text:p>94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5-20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1">
            <text:p>3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5-201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5-201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5-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5-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5-20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5-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5-20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5-201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5-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5-2019</text:p>
          </table:table-cell>
          <table:table-cell table:style-name="ce22" office:value-type="string">
            <text:p>03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5-201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2">
            <text:p>62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5-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5-2019</text:p>
          </table:table-cell>
          <table:table-cell table:style-name="ce22" office:value-type="string">
            <text:p>01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5-201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5-201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5-201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5-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5-2019</text:p>
          </table:table-cell>
          <table:table-cell table:style-name="ce22" office:value-type="string">
            <text:p>0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5-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5-2019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5-2019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5-2019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5-2019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5-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5-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5-2019</text:p>
          </table:table-cell>
          <table:table-cell table:style-name="ce22" office:value-type="float" office:value="52">
            <text:p>52</text:p>
          </table:table-cell>
          <table:table-cell table:style-name="ce22" office:value-type="string">
            <text:p>00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5-2019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02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8-05-2019</text:p>
          </table:table-cell>
          <table:table-cell table:style-name="ce22" office:value-type="string">
            <text:p>06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5-2019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5-201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5-20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5-2019</text:p>
          </table:table-cell>
          <table:table-cell table:style-name="ce22" office:value-type="string">
            <text:p>07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5-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5-2019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06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5-201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5-2019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5-2019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5-20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5-20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5-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5-2019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5-201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5-2019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00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5-2019</text:p>
          </table:table-cell>
          <table:table-cell table:style-name="ce22" office:value-type="string">
            <text:p>04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5-2019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5-201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5-2019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6">
            <text:p>76</text:p>
          </table:table-cell>
          <table:table-cell table:style-name="ce22" office:value-type="string">
            <text:p>0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5-20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05-2019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1-05-2019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6-201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1-06-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2-06-2019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6-2019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85">
            <text:p>8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3-06-201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6-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4-06-2019</text:p>
          </table:table-cell>
          <table:table-cell table:style-name="ce22" office:value-type="float" office:value="76">
            <text:p>76</text:p>
          </table:table-cell>
          <table:table-cell table:style-name="ce22" office:value-type="string">
            <text:p>04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5-06-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4">
            <text:p>5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6-201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2">
            <text:p>1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6-06-201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6-201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7-06-201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6-2019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08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8-06-2019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6-201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75">
            <text:p>7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09-06-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6-201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0-06-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1-06-2019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6-201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">
            <text:p>1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2-06-20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6-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3-06-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6-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4-06-201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6-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5-06-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6-06-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6-201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7-06-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6-201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19-06-201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6-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0-06-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4">
            <text:p>94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1-06-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6-201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2-06-20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87">
            <text:p>8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6-2019</text:p>
          </table:table-cell>
          <table:table-cell table:style-name="ce22" office:value-type="string">
            <text:p>01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3-06-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6-201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4-06-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6-2019</text:p>
          </table:table-cell>
          <table:table-cell table:style-name="ce22" office:value-type="float" office:value="80">
            <text:p>80</text:p>
          </table:table-cell>
          <table:table-cell table:style-name="ce22" office:value-type="string">
            <text:p>07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5-06-2019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00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6-06-2019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6-2019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04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7-06-201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8-06-2019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6-201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29-06-2019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2" office:value-type="string">
            <text:p>30-06-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number-rows-repeated="1047790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  <table:named-expressions>
          <table:named-range table:name="_FilterDatabase" table:cell-range-address="$Hoja1.$A$2:.$F$786" table:base-cell-address="$Hoja1.$A$1"/>
        </table:named-expressions>
      </table:table>
      <table:named-expressions/>
      <table:database-ranges>
        <table:database-range table:target-range-address="Hoja1.A2:Hoja1.F7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